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Public Viewing EK Halve Finale 9 &amp; 10 juli 2024,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3355</text:p>
            <text:p text:style-name="common-al">Omschrijving: Public Viewing EK Halve Finale 9 &amp; 10 juli 2024 - Markt</text:p>
            <text:p text:style-name="common-al">Adres: Markt, 5611EB Eindhoven</text:p>
            <text:p text:style-name="common-al">Datum ontvangst: 15-06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85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5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5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355</meta:user-defined>
    <meta:user-defined meta:name="DCTERMS.abstract">Markt Public Viewing EK Halve Finale 9 &amp; 10 juli 2024 - HMF Events BV</meta:user-defined>
    <dc:language>nl</dc:language>
    <meta:user-defined meta:name="OVERHEIDop.locatietype/OVERHEIDop.gebiedsmarkering">Punt</meta:user-defined>
    <meta:user-defined meta:name="DC.title">Ingekomen evenementenaanvraag: Public Viewing EK Halve Finale 9 &amp; 10 juli 2024, Mark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855</meta:user-defined>
    <meta:user-defined meta:name="OVERHEIDop.GmbID/DC.identifier">gmb-2024-269855</meta:user-defined>
    <meta:user-defined meta:name="OVERHEIDop.versieInformatie"/>
  </office:meta>
</office:document-meta>
</file>