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Apothekersdijk 14, 14A, 14B, 14C 2312DC Leiden, Steenstraat 6B, 6C, 6D 2312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7560</text:p>
            <text:p text:style-name="common-al">
            <text:span text:style-name="nadrukvet">Ingekomen:</text:span> 18-06-2024</text:p>
            <text:p text:style-name="common-al">
            <text:span text:style-name="nadrukvet">Locatie:</text:span> Apothekersdijk 14 2312DC Leiden, Apothekersdijk 14A 2312DC Leiden, Apothekersdijk 14B 2312DC Leiden, Apothekersdijk 14C 2312DC Leiden, Steenstraat 6B 2312BW Leiden, Steenstraat 6C 2312BW Leiden, Steenstraat 6D 2312BW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5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85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5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5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560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Apothekersdijk 14, 14A, 14B, 14C 2312DC Leiden, Steenstraat 6B, 6C, 6D 2312BW Leiden</meta:user-defined>
    <meta:user-defined meta:name="DCTERMS.W3CDTF/DCTERMS.available">2024-06-27</meta:user-defined>
    <meta:user-defined meta:name="OVERHEIDop.externeBijlage">LEIDEN_202406_GFO_ZAKEN_811146_Aanvraagformulie...|exb-2024-24403</meta:user-defined>
    <meta:user-defined meta:name="DCTERMS.W3CDTF/OVERHEIDop.jaargang">2024</meta:user-defined>
    <meta:user-defined meta:name="OVERHEIDop.publicationIssue">269852</meta:user-defined>
    <meta:user-defined meta:name="OVERHEIDop.GmbID/DC.identifier">gmb-2024-269852</meta:user-defined>
    <meta:user-defined meta:name="OVERHEIDop.versieInformatie"/>
  </office:meta>
</office:document-meta>
</file>