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Art 35 Alcoholwet hoort bij melding Barbecue met de buur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3346</text:p>
            <text:p text:style-name="common-al">Omschrijving: Art 35 Alcoholwet hoort bij melding Barbecue met de buurt</text:p>
            <text:p text:style-name="common-al">Adres: Schakelpark Eindhoven</text:p>
            <text:p text:style-name="common-al">Datum ontvangst: 27-05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84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4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4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3346</meta:user-defined>
    <meta:user-defined meta:name="DCTERMS.abstract">Art 35 Alcoholwet hoort bij melding Barbecue met de buu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Art 35 Alcoholwet hoort bij melding Barbecue met de buurt,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849</meta:user-defined>
    <meta:user-defined meta:name="OVERHEIDop.GmbID/DC.identifier">gmb-2024-269849</meta:user-defined>
    <meta:user-defined meta:name="OVERHEIDop.versieInformatie"/>
  </office:meta>
</office:document-meta>
</file>