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gevel reclame Raadhuislaan 49, 3201 E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gevel reclam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Handelsreclame maken of 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aadhuislaan 49  </text:p>
            <text:p text:style-name="common-al">3201 E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7663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06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984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4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4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304176639</meta:user-defined>
    <meta:user-defined meta:name="DCTERMS.abstract">Het plaatsen van gevel reclame</meta:user-defined>
    <dc:language>nl</dc:language>
    <meta:user-defined meta:name="OVERHEIDop.locatietype/OVERHEIDop.gebiedsmarkering">Punt</meta:user-defined>
    <meta:user-defined meta:name="DC.title">Gemeente Nissewaard - Aanvraag omgevingsvergunning het plaatsen van gevel reclame Raadhuislaan 49, 3201 EM Spijkeniss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847</meta:user-defined>
    <meta:user-defined meta:name="OVERHEIDop.GmbID/DC.identifier">gmb-2024-269847</meta:user-defined>
    <meta:user-defined meta:name="OVERHEIDop.versieInformatie"/>
  </office:meta>
</office:document-meta>
</file>