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jsenhoek 50 gebruik gemeentegrond i.v.m. schoorsteen renovatie aan Leijsenhoek 50, 4901 E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hoek 50, 4901 EV Oosterhout,</text:span> Leijsenhoek 50 gebruik gemeentegrond i.v.m. schoorsteen renovatie (1048318 ontvangen 13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83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984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318</meta:user-defined>
    <dc:language>nl</dc:language>
    <meta:user-defined meta:name="OVERHEIDop.locatietype/OVERHEIDop.gebiedsmarkering">Punt</meta:user-defined>
    <meta:user-defined meta:name="DC.title">Aanvraag vergunning voor Leijsenhoek 50 gebruik gemeentegrond i.v.m. schoorsteen renovatie aan Leijsenhoek 50, 4901 EV Oosterhou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9846</meta:user-defined>
    <meta:user-defined meta:name="OVERHEIDop.GmbID/DC.identifier">gmb-2024-269846</meta:user-defined>
    <meta:user-defined meta:name="OVERHEIDop.versieInformatie"/>
  </office:meta>
</office:document-meta>
</file>