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or het evenement ‘Blues Festival’ op 22 juni 2024 op het parkeerterrein tussen het Schuurkerkje en de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evenementenvergunning voor het evenement ‘Blues Festival’ op 22 juni 2024 van 17:00 uur tot 23:00 uu, op het parkeerterrein tussen het Schuurkerkje en de P.C. Hooftlaan. Dit besluit is genomen op 19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8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oor het evenement ‘Blues Festival’ op 22 juni 2024 op het parkeerterrein tussen het Schuurkerkje en de P.C. Hooftlaan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35</meta:user-defined>
    <meta:user-defined meta:name="OVERHEIDop.GmbID/DC.identifier">gmb-2024-269835</meta:user-defined>
    <meta:user-defined meta:name="OVERHEIDop.versieInformatie"/>
  </office:meta>
</office:document-meta>
</file>