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dakkapel aan Spreeuwenstraat 19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GV, Spreeuwenstraat 19, Dakkapel, 13-06-2024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983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3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3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dakkapel aan Spreeuwenstraat 19 te Delf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30</meta:user-defined>
    <meta:user-defined meta:name="OVERHEIDop.GmbID/DC.identifier">gmb-2024-269830</meta:user-defined>
    <meta:user-defined meta:name="OVERHEIDop.versieInformatie"/>
  </office:meta>
</office:document-meta>
</file>