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V-panelen in het Witte Dorp te Eindhoven, Burghplein e.o.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0129</text:p>
            <text:p text:style-name="common-al">Omschrijving: plaatsen van PV-panelen in het Witte Dorp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e.o. in Eindhoven</text:p>
              </text:list-item>
            </text:list>
            <text:p text:style-name="common-al">Datum ontvangst: 11-01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0129</meta:user-defined>
    <meta:user-defined meta:name="DCTERMS.abstract">plaatsen van PV-panelen in het Witte Dorp te Eindhoven</meta:user-defined>
    <dc:language>nl</dc:language>
    <meta:user-defined meta:name="OVERHEIDop.locatietype/OVERHEIDop.gebiedsmarkering">Vlak</meta:user-defined>
    <meta:user-defined meta:name="DC.title">Ingediende aanvraag omgevingsvergunning: plaatsen van PV-panelen in het Witte Dorp te Eindhoven, Burghplein e.o. in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83</meta:user-defined>
    <meta:user-defined meta:name="OVERHEIDop.GmbID/DC.identifier">gmb-2024-26983</meta:user-defined>
    <meta:user-defined meta:name="OVERHEIDop.versieInformatie"/>
  </office:meta>
</office:document-meta>
</file>