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32, 1521 AG Wormerveer - het bouwen van  9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043 - het bouwen van  9 nieuwbouw appartementen - Projectomschrijving: aanvraag nieuwbouw 9 appartementen aan Wandelweg 30 -32, Toelichting: - - op de locatie Wandelweg 32, 1521 AG Wormerveer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8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043</meta:user-defined>
    <dc:language>nl</dc:language>
    <meta:user-defined meta:name="OVERHEIDop.locatietype/OVERHEIDop.gebiedsmarkering">Punt</meta:user-defined>
    <meta:user-defined meta:name="DC.title">Verleende omgevingsvergunning - Wandelweg 32, 1521 AG Wormerveer - het bouwen van  9 nieuwbouw appartemen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27</meta:user-defined>
    <meta:user-defined meta:name="OVERHEIDop.GmbID/DC.identifier">gmb-2024-269827</meta:user-defined>
    <meta:user-defined meta:name="OVERHEIDop.versieInformatie"/>
  </office:meta>
</office:document-meta>
</file>