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lemsbuiten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illemsbuiten te Tilburg</text:span>
          </text:p>
            <text:p text:style-name="common-al">De gemeente Tilburg heeft een aanvraag voor een Omgevingsvergunning (art. 5.8 Omgevingswet) ontvangen. De vergunning is aangevraagd voor een In gebruik nemen parkeervakken voor schaftwagen, chemisch toilet en hoogwerker op locatie Willemsbuiten te Tilburg. De aanvraag is geregistreerd onder zaaknummer Z2024-00003911.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 juni 2024. De gemeente neemt daarover waarschijnlijk 9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a44d9330-2d68-11ef-a337-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982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2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2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11</meta:user-defined>
    <meta:user-defined meta:name="DCTERMS.abstract">Z2024-00003911 - In gebruik nemen parkeervakken voor schaftwagen, chemisch toilet en hoogwerker</meta:user-defined>
    <dc:language>nl</dc:language>
    <meta:user-defined meta:name="OVERHEIDop.locatietype/OVERHEIDop.gebiedsmarkering">Vlak</meta:user-defined>
    <meta:user-defined meta:name="DC.title">Aanvraag omgevingsvergunning, Willemsbuiten te Tilburg</meta:user-defined>
    <meta:user-defined meta:name="DCTERMS.W3CDTF/DCTERMS.available">2024-06-20</meta:user-defined>
    <meta:user-defined meta:name="DCTERMS.W3CDTF/OVERHEIDop.jaargang">2024</meta:user-defined>
    <meta:user-defined meta:name="OVERHEIDop.publicationIssue">269820</meta:user-defined>
    <meta:user-defined meta:name="OVERHEIDop.GmbID/DC.identifier">gmb-2024-269820</meta:user-defined>
    <meta:user-defined meta:name="OVERHEIDop.versieInformatie"/>
  </office:meta>
</office:document-meta>
</file>