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luchtwegen en plaatsen van rookscheidingen aan De Schans 15, 2405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luchtwegen en plaatsen van rookscheidingen aan De Schans 15, 2405 XX Alphen aan den Rijn, geregistreerd onder nr. 04843381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4. De gemeente neemt daarover waarschijnlijk voor 1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8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1508</meta:user-defined>
    <meta:user-defined meta:name="DCTERMS.abstract">Aanvraag vergunning voor het wijzigen van de  vluchtwegen en plaatsen van rookscheidingen aan De Schans 15, 2405 XX Alphen aan den Rijn</meta:user-defined>
    <dc:language>nl</dc:language>
    <meta:user-defined meta:name="OVERHEIDop.locatietype/OVERHEIDop.gebiedsmarkering">Punt</meta:user-defined>
    <meta:user-defined meta:name="DC.title">Aanvraag vergunning voor het wijzigen van de  vluchtwegen en plaatsen van rookscheidingen aan De Schans 15, 2405 XX Alphen aan den Rijn</meta:user-defined>
    <meta:user-defined meta:name="DCTERMS.W3CDTF/DCTERMS.available">2024-06-20</meta:user-defined>
    <meta:user-defined meta:name="DCTERMS.W3CDTF/OVERHEIDop.jaargang">2024</meta:user-defined>
    <meta:user-defined meta:name="OVERHEIDop.publicationIssue">269819</meta:user-defined>
    <meta:user-defined meta:name="OVERHEIDop.GmbID/DC.identifier">gmb-2024-269819</meta:user-defined>
    <meta:user-defined meta:name="OVERHEIDop.versieInformatie"/>
  </office:meta>
</office:document-meta>
</file>