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uitbreiden van de werktuigenberging, Rekkense binnenweg 25, 7152 AK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ni 2024 een besluit genomen op de aanvraag met zaaknummer Z2024-00000190 voor het uitbreiden van de werktuigenberging op locatie Rekkense binnenweg 25, 7152 AK Eiberg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69811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811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811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190</meta:user-defined>
    <meta:user-defined meta:name="DCTERMS.abstract">Betreft:  Besluit op locatie Rekkense binnenweg 25, 7152 AK Eiber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Toestemming voor uitbreiden van de werktuigenberging, Rekkense binnenweg 25, 7152 AK Eibergen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811</meta:user-defined>
    <meta:user-defined meta:name="OVERHEIDop.GmbID/DC.identifier">gmb-2024-269811</meta:user-defined>
    <meta:user-defined meta:name="OVERHEIDop.versieInformatie"/>
  </office:meta>
</office:document-meta>
</file>