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Banterweg 17, 8314PA Bant: handelen in strijd regels ruimtelijke ordening t.b.v. de horeca gelegenheid</text:p>
      <text:section text:name="zakelijke-mededeling_id1-3-2" text:style-name="zakelijke-mededeling">
        <text:section text:name="zakelijke-mededeling-tekst_id1-3-2-1" text:style-name="zakelijke-mededeling-tekst">
          <text:section text:name="tekst_id1-3-2-1-1" text:style-name="tekst">
            <text:p text:style-name="common-al">Op 18 juni 2024 is een Omgevingsvergunning verleend voor deze locatie. Het gaat om handelen in strijd regels ruimtelijke ordening t.b.v. de horeca gelegenhei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6981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1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81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2494</meta:user-defined>
    <meta:user-defined meta:name="DCTERMS.abstract">Banterweg 17, 8314PA Bant: Omgevingsvergunning 18 juni 2024 handelen in strijd regels ruimtelijke ordening t.b.v. de horeca gelegenheid</meta:user-defined>
    <dc:language>nl</dc:language>
    <meta:user-defined meta:name="OVERHEIDop.locatietype/OVERHEIDop.gebiedsmarkering">Punt</meta:user-defined>
    <meta:user-defined meta:name="DC.title">Besluit omgevingsvergunning Banterweg 17, 8314PA Bant: handelen in strijd regels ruimtelijke ordening t.b.v. de horeca gelegenheid</meta:user-defined>
    <meta:user-defined meta:name="DCTERMS.W3CDTF/DCTERMS.available">2024-06-20</meta:user-defined>
    <meta:user-defined meta:name="DCTERMS.W3CDTF/OVERHEIDop.jaargang">2024</meta:user-defined>
    <meta:user-defined meta:name="OVERHEIDop.publicationIssue">269810</meta:user-defined>
    <meta:user-defined meta:name="OVERHEIDop.GmbID/DC.identifier">gmb-2024-269810</meta:user-defined>
    <meta:user-defined meta:name="OVERHEIDop.versieInformatie"/>
  </office:meta>
</office:document-meta>
</file>