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Meezingspektakel’ op 21 juni 204 op het parkeerterrein tussen het Schuurkerkje en de P.C. Hoof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 juni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:</text:span>
          </text:p>
            <text:list text:style-name="id1-3-2-1-1-4">
              <text:list-item text:style-override="id1-3-2-1-1-4-1">
                <text:number>•</text:number>
                <text:p text:style-name="al">Verleende evenementenvergunning voor het evenement ‘Meezingspektakel’ op 21 juni 204 van 19:00 uur tot 24:00 uur op het parkeerterrein tussen het Schuurkerkje en de P.C. Hooftlaan. Dit besluit is genomen op 19 jun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8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‘Meezingspektakel’ op 21 juni 204 op het parkeerterrein tussen het Schuurkerkje en de P.C. Hooftlaan te Maassl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09</meta:user-defined>
    <meta:user-defined meta:name="OVERHEIDop.GmbID/DC.identifier">gmb-2024-269809</meta:user-defined>
    <meta:user-defined meta:name="OVERHEIDop.versieInformatie"/>
  </office:meta>
</office:document-meta>
</file>