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29, 1981 LL Velsen-Zuid, veranderen gevelbekleding, bouwen schuur en plaatsen groendra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lling 29, 1981 LL Velsen-Zuid, veranderen gevelbekleding, bouwen schuur en plaatsen groendrag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Stelling 29, 1981 LL Velsen-Zuid, veranderen gevelbekleding, bouwen schuur en plaatsen groendrager (18-06-2024) 0453165017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98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0174</meta:user-defined>
    <dc:language>nl</dc:language>
    <meta:user-defined meta:name="OVERHEIDop.locatietype/OVERHEIDop.gebiedsmarkering">Punt</meta:user-defined>
    <meta:user-defined meta:name="DC.title">Verleende omgevingsvergunning Stelling 29, 1981 LL Velsen-Zuid, veranderen gevelbekleding, bouwen schuur en plaatsen groendrager</meta:user-defined>
    <meta:user-defined meta:name="DCTERMS.W3CDTF/DCTERMS.available">2024-06-20</meta:user-defined>
    <meta:user-defined meta:name="DCTERMS.W3CDTF/OVERHEIDop.jaargang">2024</meta:user-defined>
    <meta:user-defined meta:name="OVERHEIDop.publicationIssue">269803</meta:user-defined>
    <meta:user-defined meta:name="OVERHEIDop.GmbID/DC.identifier">gmb-2024-269803</meta:user-defined>
    <meta:user-defined meta:name="OVERHEIDop.versieInformatie"/>
  </office:meta>
</office:document-meta>
</file>