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- Evenementen/activiteiten Willems Regat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2 september 2024</text:p>
            <text:p text:style-name="common-al">Locatie: Zuid Willemsvaart</text:p>
            <text:p text:style-name="common-al">Activiteit: Roeiwedstrijd Willems Regatta, plaatsen vlot en botenwagens, afsluiten Tesselschadestraat</text:p>
            <text:p text:style-name="common-al"/>
            <text:p text:style-name="common-al">Deze vergunning is aangevraagd op grond van artikel 2:10 van de Algemene plaatselijke verordening. U kunt uw schriftelijke zienswijzen voor dit evenement vóór 7 jul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979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9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9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Zuid Willemsvaart - Evenementen/activiteiten Willems Regatta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9797</meta:user-defined>
    <meta:user-defined meta:name="OVERHEIDop.GmbID/DC.identifier">gmb-2024-269797</meta:user-defined>
    <meta:user-defined meta:name="OVERHEIDop.versieInformatie"/>
  </office:meta>
</office:document-meta>
</file>