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KOM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8 september 2024</text:p>
            <text:p text:style-name="common-al">Locatie: De Driesprong, Markt, Dorpsstraat en Harry Coppensstraat eo</text:p>
            <text:p text:style-name="common-al">Activiteit: KOM Festival, plaatsen kramen/tenten en een podium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7 jul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979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9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9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entrum Rosmalen - Evenementen/activiteiten KOM Festival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9794</meta:user-defined>
    <meta:user-defined meta:name="OVERHEIDop.GmbID/DC.identifier">gmb-2024-269794</meta:user-defined>
    <meta:user-defined meta:name="OVERHEIDop.versieInformatie"/>
  </office:meta>
</office:document-meta>
</file>