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kozijn in de zijgevel, Doorzwin 5211 1788S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5211 1788SM Julianadorp, plaatsen van een kozijn in de zijgevel</text:p>
            <text:p text:style-name="common-al">Datum ontvangst: 18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7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75</meta:user-defined>
    <meta:user-defined meta:name="DCTERMS.abstract">plaatsen van een kozij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kozijn in de zijgevel, Doorzwin 5211 1788SM Julianador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91</meta:user-defined>
    <meta:user-defined meta:name="OVERHEIDop.GmbID/DC.identifier">gmb-2024-269791</meta:user-defined>
    <meta:user-defined meta:name="OVERHEIDop.versieInformatie"/>
  </office:meta>
</office:document-meta>
</file>