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Jsbaanlaan 4A 2024AV Haarlem, 0392-2024-0015980, het plaatsen van de Société Pim Mulier portretten van Haarlemse sporthelden aan de wand van het Kennemer Sportcenter,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980</meta:user-defined>
    <meta:user-defined meta:name="DCTERMS.abstract">het plaatsen van de Société Pim Mulier portretten van Haarlemse sporthelden aan de wand van het Kennemer Sportcen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Jsbaanlaan 4A 2024AV Haarlem, 0392-2024-0015980, het plaatsen van de Société Pim Mulier portretten van Haarlemse sporthelden aan de wand van het Kennemer Sportcenter, verzonden 18-06-2024</meta:user-defined>
    <meta:user-defined meta:name="DCTERMS.W3CDTF/DCTERMS.available">2024-06-20</meta:user-defined>
    <meta:user-defined meta:name="DCTERMS.W3CDTF/OVERHEIDop.jaargang">2024</meta:user-defined>
    <meta:user-defined meta:name="OVERHEIDop.publicationIssue">269790</meta:user-defined>
    <meta:user-defined meta:name="OVERHEIDop.GmbID/DC.identifier">gmb-2024-269790</meta:user-defined>
    <meta:user-defined meta:name="OVERHEIDop.versieInformatie"/>
  </office:meta>
</office:document-meta>
</file>