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9 juni 2024 van 9.00 tot 00.00 uur, 5 x 5 voetbaltoernooi DDV'23, sportpark de Kempkes, Rietlanden 3 te Ooij,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juni 2024</text:p>
            <text:p text:style-name="common-al"/>
            <text:p text:style-name="common-al">
            <text:span text:style-name="nadrukvet">29 juni 2024 van 9.00 tot 00.00 uur, 5 x 5 voetbaltoernooi DDV'23, sportpark de Kempkes, Rietlanden 3 te Ooij,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7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754</meta:user-defined>
    <dc:language>nl</dc:language>
    <meta:user-defined meta:name="OVERHEIDop.locatietype/OVERHEIDop.gebiedsmarkering">Adres</meta:user-defined>
    <meta:user-defined meta:name="DC.title">Verleende vergunning, 29 juni 2024 van 9.00 tot 00.00 uur, 5 x 5 voetbaltoernooi DDV'23, sportpark de Kempkes, Rietlanden 3 te Ooij, gemeente Berg en Dal</meta:user-defined>
    <meta:user-defined meta:name="DCTERMS.W3CDTF/DCTERMS.available">2024-06-20</meta:user-defined>
    <meta:user-defined meta:name="DCTERMS.W3CDTF/OVERHEIDop.jaargang">2024</meta:user-defined>
    <meta:user-defined meta:name="OVERHEIDop.publicationIssue">269788</meta:user-defined>
    <meta:user-defined meta:name="OVERHEIDop.GmbID/DC.identifier">gmb-2024-269788</meta:user-defined>
    <meta:user-defined meta:name="OVERHEIDop.versieInformatie"/>
  </office:meta>
</office:document-meta>
</file>