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18 juni 2024 ontheffing geluidsvoorschriften verleend voor de aanwezigheid van (live)muziek tijdens een besloten tuinfeest op 6 juli 2024 van 15:00 uur tot 23:00 uur op het adres Almasingel 33 in Minnertsga (zaak nr. 2024-128104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978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8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8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128104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86</meta:user-defined>
    <meta:user-defined meta:name="OVERHEIDop.GmbID/DC.identifier">gmb-2024-269786</meta:user-defined>
    <meta:user-defined meta:name="OVERHEIDop.versieInformatie"/>
  </office:meta>
</office:document-meta>
</file>