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gezicht 35, 1567 MR Assendelft - Aanleggen in- en uitrit bij nieuw gebouw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092 - Aanleggen in- en uitrit bij nieuw gebouwde woning -  - op de locatie Vergezicht 35, 1567 MR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78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092</meta:user-defined>
    <dc:language>nl</dc:language>
    <meta:user-defined meta:name="OVERHEIDop.locatietype/OVERHEIDop.gebiedsmarkering">Punt</meta:user-defined>
    <meta:user-defined meta:name="DC.title">Verleende omgevingsvergunning - Vergezicht 35, 1567 MR Assendelft - Aanleggen in- en uitrit bij nieuw gebouw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84</meta:user-defined>
    <meta:user-defined meta:name="OVERHEIDop.GmbID/DC.identifier">gmb-2024-269784</meta:user-defined>
    <meta:user-defined meta:name="OVERHEIDop.versieInformatie"/>
  </office:meta>
</office:document-meta>
</file>