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randelaan 17 het verbouwen van de woning aan Warandelaan 17, 4904 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randelaan 17, 4904 PA Oosterhout,</text:span> Warandelaan 17 het verbouwen van de woning (1048309 ontvangen 14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7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309</meta:user-defined>
    <dc:language>nl</dc:language>
    <meta:user-defined meta:name="OVERHEIDop.locatietype/OVERHEIDop.gebiedsmarkering">Punt</meta:user-defined>
    <meta:user-defined meta:name="DC.title">Aanvraag vergunning voor Warandelaan 17 het verbouwen van de woning aan Warandelaan 17, 4904 PA Ooster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9779</meta:user-defined>
    <meta:user-defined meta:name="OVERHEIDop.GmbID/DC.identifier">gmb-2024-269779</meta:user-defined>
    <meta:user-defined meta:name="OVERHEIDop.versieInformatie"/>
  </office:meta>
</office:document-meta>
</file>