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perceel naast De Eugte 19 Staphorst, [SHT02AA06898] Staphorst AA 6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 augustus 2024</text:span>
          </text:p>
            <text:p text:style-name="common-al">
            <text:span text:style-name="nadrukvet">Locatie:</text:span> perceel naast De Eugte 19 Staphorst, [SHT02AA06898] Staphorst AA 6898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18825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8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977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8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woning, perceel naast De Eugte 19 Staphorst, [SHT02AA06898] Staphorst AA 689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775</meta:user-defined>
    <meta:user-defined meta:name="OVERHEIDop.GmbID/DC.identifier">gmb-2024-269775</meta:user-defined>
    <meta:user-defined meta:name="OVERHEIDop.versieInformatie"/>
  </office:meta>
</office:document-meta>
</file>