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03-06 tm 16-07-2024 op de locatie De Hoop 79, Krimpen aan de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heeft de gemeente een aanvraag ontvangen voor een ontheffing om een voorwerp op de weg te plaatsen van 03-06-2024 tot 16-07-2024 op de locatie De Hoop 79, Krimpen aan de Lek. De aanvraag is geregistreerd onder zaaknummer 193113893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7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8938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03-06 tm 16-07-2024 op de locatie De Hoop 79, Krimpen aan de 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63</meta:user-defined>
    <meta:user-defined meta:name="OVERHEIDop.GmbID/DC.identifier">gmb-2024-269763</meta:user-defined>
    <meta:user-defined meta:name="OVERHEIDop.versieInformatie"/>
  </office:meta>
</office:document-meta>
</file>