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ationsweg 197A, 5807AB Oostrum - B2024-000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7A, 5807AB Oostrum </text:span>- Omgevingsvergunning - het uitbreiden van een bedrijfsgebouw - zaaknummer Z2023-0000207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8 jun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7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1</meta:user-defined>
    <meta:user-defined meta:name="DCTERMS.abstract">Betreft: Beschikking op aanvraag Omgevingsvergunning - Stationsweg 197A, 5807AB Oostrum</meta:user-defined>
    <dc:language>nl</dc:language>
    <meta:user-defined meta:name="OVERHEIDop.locatietype/OVERHEIDop.gebiedsmarkering">Punt</meta:user-defined>
    <meta:user-defined meta:name="DC.title">Besluit - regulier - Omgevingsvergunning - Toegekend - Stationsweg 197A, 5807AB Oostrum - B2024-00000486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61</meta:user-defined>
    <meta:user-defined meta:name="OVERHEIDop.GmbID/DC.identifier">gmb-2024-269761</meta:user-defined>
    <meta:user-defined meta:name="OVERHEIDop.versieInformatie"/>
  </office:meta>
</office:document-meta>
</file>