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chterenseweg/Nijkampsweg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deze Omgevingsvergunning bekend gemaakt aan de aanvrager van de vergunning:</text:p>
            <text:p text:style-name="common-al">Dochterenseweg/Nijkampsweg (nabij Berkel), Lochem, het uitvoeren van werkzaamheden voor herinrichting Berkel, Z2024-007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7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794</meta:user-defined>
    <meta:user-defined meta:name="DCTERMS.abstract">Z2024-00794 Dochterenseweg/Nijkampsweg (nabij Berkel), Lochem</meta:user-defined>
    <dc:language>nl</dc:language>
    <meta:user-defined meta:name="OVERHEIDop.locatietype/OVERHEIDop.gebiedsmarkering">Vlak</meta:user-defined>
    <meta:user-defined meta:name="DC.title">Bekendgemaakte Omgevingsvergunning Dochterenseweg/Nijkampsweg (nabij Berkel),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760</meta:user-defined>
    <meta:user-defined meta:name="OVERHEIDop.GmbID/DC.identifier">gmb-2024-269760</meta:user-defined>
    <meta:user-defined meta:name="OVERHEIDop.versieInformatie"/>
  </office:meta>
</office:document-meta>
</file>