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nabij Twiskeweg 90 te Zaandam - het realiseren van een pierenbad incl. het plaatsen van een technisch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0901 - het realiseren van een pierenbad incl. het plaatsen van een technische ruimte  -  - op de locatie nabij Twiskeweg 90 te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75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5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5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901</meta:user-defined>
    <dc:language>nl</dc:language>
    <meta:user-defined meta:name="DC.title">Buitenplanse Omgevingsplanactiviteit Regulier - nabij Twiskeweg 90 te Zaandam - het realiseren van een pierenbad incl. het plaatsen van een technische ruimte</meta:user-defined>
    <meta:user-defined meta:name="OVERHEIDop.locatietype/OVERHEIDop.gebiedsmarkering">GeometrieRef</meta:user-defined>
    <meta:user-defined meta:name="DCTERMS.W3CDTF/DCTERMS.available">2024-06-20</meta:user-defined>
    <meta:user-defined meta:name="DCTERMS.W3CDTF/OVERHEIDop.jaargang">2024</meta:user-defined>
    <meta:user-defined meta:name="OVERHEIDop.externeBijlage">afwijkvergunning|exb-2024-24397</meta:user-defined>
    <meta:user-defined meta:name="OVERHEIDop.publicationIssue">269759</meta:user-defined>
    <meta:user-defined meta:name="OVERHEIDop.GmbID/DC.identifier">gmb-2024-269759</meta:user-defined>
    <meta:user-defined meta:name="OVERHEIDop.versieInformatie"/>
  </office:meta>
</office:document-meta>
</file>