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napsack Festival op 6 en 7 juli aa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en 7 juli | Knapsack Festival | Binnenstad Delf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7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Knapsack Festival op 6 en 7 juli aan binnenstad te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57</meta:user-defined>
    <meta:user-defined meta:name="OVERHEIDop.GmbID/DC.identifier">gmb-2024-269757</meta:user-defined>
    <meta:user-defined meta:name="OVERHEIDop.versieInformatie"/>
  </office:meta>
</office:document-meta>
</file>