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gr. Hanssenstraat 1A, 5807BA Oostrum - B2024-0000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1A, 5807BA Oostrum </text:span>- Omgevingsvergunning - het wijzigen van een winkel naar een woonfunctie - zaaknummer Z2023-0000207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8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7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2</meta:user-defined>
    <meta:user-defined meta:name="DCTERMS.abstract">Betreft: Beschikking op aanvraag Omgevingsvergunning - Mgr. Hanssenstraat 1A, 5807BA Oostrum</meta:user-defined>
    <dc:language>nl</dc:language>
    <meta:user-defined meta:name="OVERHEIDop.locatietype/OVERHEIDop.gebiedsmarkering">Punt</meta:user-defined>
    <meta:user-defined meta:name="DC.title">Besluit - regulier - Omgevingsvergunning - Toegekend - Mgr. Hanssenstraat 1A, 5807BA Oostrum - B2024-0000048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55</meta:user-defined>
    <meta:user-defined meta:name="OVERHEIDop.GmbID/DC.identifier">gmb-2024-269755</meta:user-defined>
    <meta:user-defined meta:name="OVERHEIDop.versieInformatie"/>
  </office:meta>
</office:document-meta>
</file>