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Industrieweg 15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4 een aanvraag ontvangen voor het kappen van een boom op de locatie nabij Industrieweg 15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975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5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5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74</meta:user-defined>
    <meta:user-defined meta:name="DCTERMS.abstract">het kappen van een boom, nabij Industrieweg 15 in Bedum (18 juni 2024)</meta:user-defined>
    <dc:language>nl</dc:language>
    <meta:user-defined meta:name="OVERHEIDop.locatietype/OVERHEIDop.gebiedsmarkering">Punt</meta:user-defined>
    <meta:user-defined meta:name="DC.title">Ontvangst aanvraag omgevingsvergunning, nabij Industrieweg 15 in Bedu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750</meta:user-defined>
    <meta:user-defined meta:name="OVERHEIDop.GmbID/DC.identifier">gmb-2024-269750</meta:user-defined>
    <meta:user-defined meta:name="OVERHEIDop.versieInformatie"/>
  </office:meta>
</office:document-meta>
</file>