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lagedrukleidingen en het verwijderen van 3 lagedrukleidingen op de locatie Algemeen adres 0 te Dordrecht zaaknummer Z-24-438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2 lagedrukleidingen en het verwijderen van 3 lagedrukleidingen op de locatie Algemeen adres 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7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2 lagedrukleidingen en het verwijderen van 3 lagedrukleidingen op de locatie Algemeen adres 0 te Dordrecht zaaknummer Z-24-438111</meta:user-defined>
    <meta:user-defined meta:name="DCTERMS.W3CDTF/DCTERMS.available">2024-01-16</meta:user-defined>
    <meta:user-defined meta:name="DCTERMS.W3CDTF/OVERHEIDop.jaargang">2024</meta:user-defined>
    <meta:user-defined meta:name="OVERHEIDop.publicationIssue">26975</meta:user-defined>
    <meta:user-defined meta:name="OVERHEIDop.GmbID/DC.identifier">gmb-2024-26975</meta:user-defined>
    <meta:user-defined meta:name="OVERHEIDop.versieInformatie"/>
  </office:meta>
</office:document-meta>
</file>