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"Graven in bodem met een bodemkwaliteit boven de interventiewaarde" is ontvangen en afgerond:</text:p>
            <text:p text:style-name="common-al">
            <text:span text:style-name="nadrukvet">Ingetekende geometrie</text:span>
          </text:p>
            <text:p text:style-name="common-al">Voor Blerick, Burgemeester Gommansstraat 153</text:p>
            <text:p text:style-name="common-al">Afrondingsbrief verzonden op 18 juni 2024</text:p>
            <text:p text:style-name="common-al">Kenmerk Z2024-0238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974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238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Ingetekende geometri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49</meta:user-defined>
    <meta:user-defined meta:name="OVERHEIDop.GmbID/DC.identifier">gmb-2024-269749</meta:user-defined>
    <meta:user-defined meta:name="OVERHEIDop.versieInformatie"/>
  </office:meta>
</office:document-meta>
</file>