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Verlengen beslistermijn - planologisch mogelijk maken van een schuur en wijzigen bouwvlak - Oude Hol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042</text:p>
            <text:p text:style-name="common-al">Omschrijving: planologisch mogelijk maken van een schuur en wijzigen bouwvlak</text:p>
            <text:p text:style-name="common-al">Locatie: Oude Holleweg 61</text:p>
            <text:p text:style-name="common-al">Activiteit: Bouwactiviteit (omgevingsplan) </text:p>
            <text:p text:style-name="common-al">Datum ingediend: 02-04-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973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3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Verlengen beslistermijn - planologisch mogelijk maken van een schuur en wijzigen bouwvlak - Oude Holleweg 6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38</meta:user-defined>
    <meta:user-defined meta:name="OVERHEIDop.GmbID/DC.identifier">gmb-2024-269738</meta:user-defined>
    <meta:user-defined meta:name="OVERHEIDop.versieInformatie"/>
  </office:meta>
</office:document-meta>
</file>