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kruid 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Dennekruid 206, 3068SM, plaatsen van een dakkapel op het voorgeveldakvlak (aanvraagdatum 05-06-2024, dossiernummer OMV.24.06.00059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73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3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3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nnekruid 206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737</meta:user-defined>
    <meta:user-defined meta:name="OVERHEIDop.GmbID/DC.identifier">gmb-2024-269737</meta:user-defined>
    <meta:user-defined meta:name="OVERHEIDop.versieInformatie"/>
  </office:meta>
</office:document-meta>
</file>