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geweg 5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Fraxinus op de locatie nabij Hogeweg 5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73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2</meta:user-defined>
    <meta:user-defined meta:name="DCTERMS.abstract">het kappen van een Fraxinus, nabij Hogeweg 5 in Kloosterburen (18 juni 2024)</meta:user-defined>
    <dc:language>nl</dc:language>
    <meta:user-defined meta:name="OVERHEIDop.locatietype/OVERHEIDop.gebiedsmarkering">Punt</meta:user-defined>
    <meta:user-defined meta:name="DC.title">Ontvangst aanvraag omgevingsvergunning, nabij Hogeweg 5 in Kloosterbur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36</meta:user-defined>
    <meta:user-defined meta:name="OVERHEIDop.GmbID/DC.identifier">gmb-2024-269736</meta:user-defined>
    <meta:user-defined meta:name="OVERHEIDop.versieInformatie"/>
  </office:meta>
</office:document-meta>
</file>