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peeltoestel in de tuin direct naast de kinderafdeling aan de Henri Dunantweg 2, 8934 AD Leeuwarden (OV-2024-00352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speeltoestel in de tuin direct naast de kinderafdeling aan de Henri Dunantweg 2, 8934 AD Leeuwarden. Bij ons geregistreerd onder kenmerk: OV-2024-00352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06-2024. De gemeente Leeuwarden neemt daarover waarschijnlijk voor 13-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973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73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73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522</meta:user-defined>
    <dc:language>nl</dc:language>
    <meta:user-defined meta:name="OVERHEIDop.locatietype/OVERHEIDop.gebiedsmarkering">Punt</meta:user-defined>
    <meta:user-defined meta:name="DC.title">Aanvraag omgevingsvergunning voor het plaatsen van een speeltoestel in de tuin direct naast de kinderafdeling aan de Henri Dunantweg 2, 8934 AD Leeuwarden (OV-2024-003522)</meta:user-defined>
    <meta:user-defined meta:name="DCTERMS.W3CDTF/DCTERMS.available">2024-06-20</meta:user-defined>
    <meta:user-defined meta:name="DCTERMS.W3CDTF/OVERHEIDop.jaargang">2024</meta:user-defined>
    <meta:user-defined meta:name="OVERHEIDop.publicationIssue">269732</meta:user-defined>
    <meta:user-defined meta:name="OVERHEIDop.GmbID/DC.identifier">gmb-2024-269732</meta:user-defined>
    <meta:user-defined meta:name="OVERHEIDop.versieInformatie"/>
  </office:meta>
</office:document-meta>
</file>