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het Zomerfeest van IKC De Springplank , Irisvaart 6-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januari 2024 een aanvraag ontvangen met zaaknummer 2024-005834 voor een Evenementenvergunning A voor het Zomerfeest van IKC De Springplank op 5 juli 2024, locatie Irisvaart 6-8 te Zoetermeer.</text:p>
            <text:p text:style-name="common-al">
            <text:span text:style-name="nadrukvet">Bezwaar maken?</text:span>
          </text:p>
            <text:p text:style-name="common-al">Bent u belanghebbende en bent u het niet eens met deze aanvraag? Dan kunt u een gemotiveerd bezwaarschrift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97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05834</meta:user-defined>
    <meta:user-defined meta:name="DCTERMS.abstract">Zomerfeest IKC De Springplank </meta:user-defined>
    <dc:language>nl</dc:language>
    <meta:user-defined meta:name="OVERHEIDop.locatietype/OVERHEIDop.gebiedsmarkering">Punt</meta:user-defined>
    <meta:user-defined meta:name="DC.title">Kennisgeving aanvraag Evenementenvergunning A voor het Zomerfeest van IKC De Springplank , Irisvaart 6-8 te Zoetermeer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73</meta:user-defined>
    <meta:user-defined meta:name="OVERHEIDop.GmbID/DC.identifier">gmb-2024-26973</meta:user-defined>
    <meta:user-defined meta:name="OVERHEIDop.versieInformatie"/>
  </office:meta>
</office:document-meta>
</file>