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ken Creemersstraat ong. Horst , geweigerde Omgevingsvergunning (20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geweigerd</text:span>:</text:p>
            <text:p text:style-name="common-al">
            <text:span text:style-name="nadrukvet">Beschrijving</text:span>
          </text:p>
            <text:p text:style-name="common-al">aanpassen van de bovengrondse infra (aanleg 14 parkeerplaatsen)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1</text:span><text:span text:style-name="nadrukvet"> juni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972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2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2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32</meta:user-defined>
    <meta:user-defined meta:name="DCTERMS.abstract">Betreft: Beschikking op aanvraag op locatie Deken Creemersstraat ong. Horst </meta:user-defined>
    <dc:language>nl</dc:language>
    <meta:user-defined meta:name="OVERHEIDop.locatietype/OVERHEIDop.gebiedsmarkering">Vlak</meta:user-defined>
    <meta:user-defined meta:name="DC.title">Deken Creemersstraat ong. Horst , geweigerde Omgevingsvergunning (20 juni 2024)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728</meta:user-defined>
    <meta:user-defined meta:name="OVERHEIDop.GmbID/DC.identifier">gmb-2024-269728</meta:user-defined>
    <meta:user-defined meta:name="OVERHEIDop.versieInformatie"/>
  </office:meta>
</office:document-meta>
</file>