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t.b.v. werkzaamheden Ringersplein, Alkmaar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Ringersplein<text:span text:style-name="nadrukvet">; </text:span>het plaatsen van een schaftkeet t.b.v. werkzaamheden Ringersplein</text:p>
            <text:p text:style-name="common-al">
            
          </text:p>
            <text:p text:style-name="common-al">Datum ontvangst: 15-06-2024</text:p>
            <text:p text:style-name="common-al">Zaaknummer: 0000723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7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541</meta:user-defined>
    <dc:language>nl</dc:language>
    <meta:user-defined meta:name="OVERHEIDop.locatietype/OVERHEIDop.gebiedsmarkering">Lijn</meta:user-defined>
    <meta:user-defined meta:name="DC.title">Omgevingsvergunning aangevraagd: het plaatsen van een schaftkeet t.b.v. werkzaamheden Ringersplein, Alkmaar, Ringersplei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21</meta:user-defined>
    <meta:user-defined meta:name="OVERHEIDop.GmbID/DC.identifier">gmb-2024-269721</meta:user-defined>
    <meta:user-defined meta:name="OVERHEIDop.versieInformatie"/>
  </office:meta>
</office:document-meta>
</file>