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-8 Ter Aar (kern Langeraar), Langeraarse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42, Ter Aar (kern Langeraar): Toestemming is verleend voor geluidhinder op 31 augustus van 16.00 uur tot en met 00.00 uur - verzonden 18 juni 2024.</text:p>
            <text:p text:style-name="common-al">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71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1-8 Ter Aar (kern Langeraar), Langeraarseweg 242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719</meta:user-defined>
    <meta:user-defined meta:name="OVERHEIDop.GmbID/DC.identifier">gmb-2024-269719</meta:user-defined>
    <meta:user-defined meta:name="OVERHEIDop.versieInformatie"/>
  </office:meta>
</office:document-meta>
</file>