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85 Fatimastraat (sectie X nr 1020) te Tilburg, kappen van 2 bomen (reeds gekapt), verzonden 12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185 - B - Fatimastraat (sectie X nr 102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7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185 Fatimastraat (sectie X nr 1020) te Tilburg, kappen van 2 bomen (reeds gekapt), verzonden 12 januari 2024.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71</meta:user-defined>
    <meta:user-defined meta:name="OVERHEIDop.GmbID/DC.identifier">gmb-2024-26971</meta:user-defined>
    <meta:user-defined meta:name="OVERHEIDop.versieInformatie"/>
  </office:meta>
</office:document-meta>
</file>