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Maastrichterweg 153, 5554V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28-05-2024 een melding op basis van het Activiteitenbesluit milieubeheer ingediend.</text:p>
            <text:p text:style-name="common-al">De melding betreft locatie Maastrichterweg 153 5554VA Valkenswaard, en is geregistreerd onder zaaknummer <text:span text:style-name="nadrukvet">72772</text:span> met omschrijving "Afronding gesloten bodemenergiestysteem.</text:p>
            <text:p text:style-name="common-al">De melding voldoet aan de indieningsvereisten zoals gesteld in afdeling 1.2 van het Activiteitenbesluit.</text:p>
            <text:p text:style-name="last-al">Meldingen liggen niet ter inzage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69709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709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709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72772</meta:user-defined>
    <meta:user-defined meta:name="DCTERMS.abstract">Afronding gesloten bodemenergiestysteem, Maastrichterweg 153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Activiteitenbesluit milieubeheer Maastrichterweg 153, 5554VA Valkenswaard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709</meta:user-defined>
    <meta:user-defined meta:name="OVERHEIDop.GmbID/DC.identifier">gmb-2024-269709</meta:user-defined>
    <meta:user-defined meta:name="OVERHEIDop.versieInformatie"/>
  </office:meta>
</office:document-meta>
</file>