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 nabij J.P. Beukemastraat 16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8 juni 2024 een aanvraag ontvangen voor het kappen van een boom op de locatie  nabij J.P. Beukemastraat 16 Leens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69708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70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70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875</meta:user-defined>
    <meta:user-defined meta:name="DCTERMS.abstract">het kappen van een boom,  nabij J.P. Beukemastraat 16 Leens (18 juni 2024)</meta:user-defined>
    <dc:language>nl</dc:language>
    <meta:user-defined meta:name="OVERHEIDop.locatietype/OVERHEIDop.gebiedsmarkering">Punt</meta:user-defined>
    <meta:user-defined meta:name="DC.title">Ontvangst aanvraag omgevingsvergunning,  nabij J.P. Beukemastraat 16 Leens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708</meta:user-defined>
    <meta:user-defined meta:name="OVERHEIDop.GmbID/DC.identifier">gmb-2024-269708</meta:user-defined>
    <meta:user-defined meta:name="OVERHEIDop.versieInformatie"/>
  </office:meta>
</office:document-meta>
</file>