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Karel Boddenweg 2, 5044E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een verdiepingsvloer in de bestaande vide aan Karel Boddenweg 2, 5044EL Tilburg</text:span>
          </text:p>
            <text:p text:style-name="common-al">De gemeente Tilburg heeft een omgevingsvergunning verleend. De gemeente Tilburg geeft hiermee toestemming voor het bouwen van een verdiepingsvloer in de bestaande vide op locatie Karel Boddenweg 2, 5044EL Tilburg en is geregistreerd onder Z2024-00001811.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81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970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0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0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11</meta:user-defined>
    <meta:user-defined meta:name="DCTERMS.abstract">Z2024-00001811 - bouwen van een verdiepingsvloer in de bestaande vide</meta:user-defined>
    <dc:language>nl</dc:language>
    <meta:user-defined meta:name="OVERHEIDop.locatietype/OVERHEIDop.gebiedsmarkering">Vlak</meta:user-defined>
    <meta:user-defined meta:name="DC.title">Besluit Omgevingsvergunning (art. 5.8 Omgevingswet), Karel Boddenweg 2, 5044EL Tilburg</meta:user-defined>
    <meta:user-defined meta:name="DCTERMS.W3CDTF/DCTERMS.available">2024-06-20</meta:user-defined>
    <meta:user-defined meta:name="DCTERMS.W3CDTF/OVERHEIDop.jaargang">2024</meta:user-defined>
    <meta:user-defined meta:name="OVERHEIDop.publicationIssue">269706</meta:user-defined>
    <meta:user-defined meta:name="OVERHEIDop.GmbID/DC.identifier">gmb-2024-269706</meta:user-defined>
    <meta:user-defined meta:name="OVERHEIDop.versieInformatie"/>
  </office:meta>
</office:document-meta>
</file>