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2 slaap/rustruimten in de kinderopvang aan deTiendweide 2, 3223 M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 slaap/rustruimten in de kinderopvang aan de Tiendweide 2, 3223 MG Hellevoetsluis</text:span>
          </text:p>
            <text:p text:style-name="common-al">De gemeente Voorne aan Zee heeft een aanvraag voor een omgevingsvergunning ontvangen. De vergunning is aangevraagd voor het realiseren van 2 slaap/rustruimten in de kinderopvang aan Tiendweide 2, 3223 MG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. De gemeente neemt daarover waarschijnlijk voor 7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97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4862024</meta:user-defined>
    <meta:user-defined meta:name="DCTERMS.abstract">Projectomschrijving: Voor kinderopvang locatie Woelwater gelegen aan Tiendeweide 2 te Hellevoetsluis worden 2 slaap/rustruimten gecreëerd., Toelichting: Voor kinderopvang locatie Woelwater gelegen aan Tiendeweide 2 te Hellevoetsluis worden 2 slaap/rustruimten gecreëerd.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2 slaap/rustruimten in de kinderopvang aan deTiendweide 2, 3223 MG Hellevoetsluis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70</meta:user-defined>
    <meta:user-defined meta:name="OVERHEIDop.GmbID/DC.identifier">gmb-2024-26970</meta:user-defined>
    <meta:user-defined meta:name="OVERHEIDop.versieInformatie"/>
  </office:meta>
</office:document-meta>
</file>