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woning, De Hulsen te Nijeveen, Nijeveen (NEV00) H 1503</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woning aan de De Hulsen te Nijeveen, Nijeveen (NEV00) H 1503.</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969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9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9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51585</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regulier, het bouwen van een woning, De Hulsen te Nijeveen, Nijeveen (NEV00) H 1503</meta:user-defined>
    <meta:user-defined meta:name="DCTERMS.W3CDTF/DCTERMS.available">2024-06-20</meta:user-defined>
    <meta:user-defined meta:name="DCTERMS.W3CDTF/OVERHEIDop.jaargang">2024</meta:user-defined>
    <meta:user-defined meta:name="OVERHEIDop.publicationIssue">269692</meta:user-defined>
    <meta:user-defined meta:name="OVERHEIDop.GmbID/DC.identifier">gmb-2024-269692</meta:user-defined>
    <meta:user-defined meta:name="OVERHEIDop.versieInformatie"/>
  </office:meta>
</office:document-meta>
</file>