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ulling van het technische deel op de vergunde aanvraag aan Tak van Poortvlietstraat 21, 2613W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k van Poortvlietstraat 21, 2613WG Delft | aanvulling van het technische deel op de vergunde aanvraag | 18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69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19</meta:user-defined>
    <meta:user-defined meta:name="DCTERMS.abstract">Tak van Poortvlietstraat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vulling van het technische deel op de vergunde aanvraag aan Tak van Poortvlietstraat 21, 2613WG Delf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90</meta:user-defined>
    <meta:user-defined meta:name="OVERHEIDop.GmbID/DC.identifier">gmb-2024-269690</meta:user-defined>
    <meta:user-defined meta:name="OVERHEIDop.versieInformatie"/>
  </office:meta>
</office:document-meta>
</file>