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opslag van materialen van 18 januari 2024 tot en met 26 januari 2024 aan Curi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09-01-2024, ESK Harlingen B.V, Ontheffing voor opslag materialen aan Curiestraat in Harlingen voor de periode 18-01-2024 tot en met 26-01-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6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opslag van materialen van 18 januari 2024 tot en met 26 januari 2024 aan Curiestraat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69</meta:user-defined>
    <meta:user-defined meta:name="OVERHEIDop.GmbID/DC.identifier">gmb-2024-26969</meta:user-defined>
    <meta:user-defined meta:name="OVERHEIDop.versieInformatie"/>
  </office:meta>
</office:document-meta>
</file>