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Pitbox, Alcoholwet vergunning voor het horecabedrijf aan de Boliestraat 18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Alcoholwet vergunning verleend voor het horecabedrijf aan de Boliestraat 18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968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68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68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881701</meta:user-defined>
    <dc:language>nl</dc:language>
    <meta:user-defined meta:name="OVERHEIDop.locatietype/OVERHEIDop.gebiedsmarkering">Adres</meta:user-defined>
    <meta:user-defined meta:name="DC.title">De Pitbox, Alcoholwet vergunning voor het horecabedrijf aan de Boliestraat 18 in Doetinchem, vergunning verleend.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689</meta:user-defined>
    <meta:user-defined meta:name="OVERHEIDop.GmbID/DC.identifier">gmb-2024-269689</meta:user-defined>
    <meta:user-defined meta:name="OVERHEIDop.versieInformatie"/>
  </office:meta>
</office:document-meta>
</file>